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5e93" officeooo:paragraph-rsid="00175e93"/>
    </style:style>
    <style:style style:name="P2" style:family="paragraph" style:parent-style-name="Standard">
      <style:paragraph-properties fo:text-align="end" style:justify-single-word="false"/>
      <style:text-properties officeooo:rsid="00175e93" officeooo:paragraph-rsid="00175e93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75e93" officeooo:paragraph-rsid="00175e93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75e93" officeooo:paragraph-rsid="00175e93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75e93" officeooo:paragraph-rsid="00175e93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75e93" officeooo:paragraph-rsid="00175e9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175e93" officeooo:paragraph-rsid="00175e93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rsid="00175e93" officeooo:paragraph-rsid="00175e93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75e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e93" style:font-weight-asian="normal" style:font-weight-complex="normal"/>
    </style:style>
    <style:style style:name="T3" style:family="text">
      <style:text-properties fo:font-weight="normal" officeooo:rsid="0018bad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mionka Wielka, 31.07.2023</text:p>
      <text:p text:style-name="P1"/>
      <text:p text:style-name="P1"/>
      <text:p text:style-name="P1"/>
      <text:p text:style-name="P1"/>
      <text:p text:style-name="P1"/>
      <text:p text:style-name="P7"/>
      <text:p text:style-name="P8">INFORMACJA O WYNIKACH NABORU</text:p>
      <text:p text:style-name="P3">w Gminnym Ośrodku Pomocy Społecznej w Kamionce Wielkiej na wolne stanowisko urzędnicze </text:p>
      <text:p text:style-name="P5">Główny Księgowy Gminnego Ośrodka Pomocy Społecznej</text:p>
      <text:p text:style-name="P5"/>
      <text:p text:style-name="P9"><text:span text:style-name="T2"><text:tab/>Na podstawie art.13 ust.4 ustawy z dnia 21 listopada 2008 roku o pracownikach samorządowych (tj. DZ.U. </text:span><text:span text:style-name="T3">z</text:span><text:span text:style-name="T2"> 2022 r., poz.530) informuję, że w wyniku ogłoszenia o naborze na stanowisko urzędnicze: główny księgowy G</text:span><text:span text:style-name="T3">minny </text:span><text:span text:style-name="T2">O</text:span><text:span text:style-name="T3">środek </text:span><text:span text:style-name="T2">P</text:span><text:span text:style-name="T3">omocy </text:span><text:span text:style-name="T2">S</text:span><text:span text:style-name="T3">połecznej</text:span><text:span text:style-name="T2"> zgłosiły się dwie kandydatki.</text:span></text:p>
      <text:p text:style-name="P9"><text:span text:style-name="T2"><text:tab/>W związku z zakończeniem procedury naboru na w/w stanowisko została wybrana oferta Pani Anny Łęczyckiej, zamieszkałej w Nowym Sączu.</text:span></text:p>
      <text:p text:style-name="P6">Uzasadnienie dokonanego wyboru: </text:p>
      <text:p text:style-name="P4"><text:span text:style-name="T1">Wybrana kandydatka spełnia niezbędne wymogi zawarte w ogłoszeniu o naborze oraz uzyskała pozytywny wynik w postępowaniu kwalifikacyjnym.</text:span></text:p>
      <text:p text:style-name="P4"><text:span text:style-name="T1"/></text:p>
      <text:p text:style-name="P4"><text:span text:style-name="T1"/></text:p>
      <text:p text:style-name="P4"><text:span text:style-name="T1"><text:tab/><text:tab/><text:tab/><text:tab/><text:tab/><text:tab/><text:tab/> <text:tab/></text:span><text:span text:style-name="T3">Marek Porębski</text:span></text:p>
      <text:p text:style-name="P4"><text:span text:style-name="T3"><text:tab/><text:tab/><text:tab/><text:tab/><text:tab/><text:tab/>Dyrektor Gminnego Ośrodka Pomocy Społecznej</text:span></text:p>
      <text:p text:style-name="P4"><text:span text:style-name="T3"><text:tab/><text:tab/><text:tab/><text:tab/><text:tab/><text:tab/><text:tab/> <text:s text:c="7"/>w Kamionce Wielk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09:46:40.103000000</meta:creation-date>
    <meta:print-date>2023-07-31T10:05:10.617000000</meta:print-date>
    <dc:date>2023-07-31T10:07:55.929000000</dc:date>
    <meta:editing-duration>PT5M25S</meta:editing-duration>
    <meta:editing-cycles>1</meta:editing-cycles>
    <meta:document-statistic meta:table-count="0" meta:image-count="0" meta:object-count="0" meta:page-count="1" meta:paragraph-count="11" meta:word-count="114" meta:character-count="871" meta:non-whitespace-character-count="734"/>
    <meta:generator>LibreOffice/4.4.5.2$Windows_x86 LibreOffice_project/a22f674fd25a3b6f45bdebf25400ed2adff0ff99</meta:generator>
  </office:meta>
</office:document-meta>
</file>