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001d" officeooo:paragraph-rsid="000b001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b001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b001d" officeooo:paragraph-rsid="000b001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fo:font-weight="normal" officeooo:paragraph-rsid="000ea5bc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0b001d" officeooo:paragraph-rsid="000b001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weight="bold" officeooo:paragraph-rsid="000cf94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officeooo:rsid="000b001d" officeooo:paragraph-rsid="000b001d" style:font-weight-asian="normal" style:font-weight-complex="normal"/>
    </style:style>
    <style:style style:name="P10" style:family="paragraph" style:parent-style-name="Standard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style:font-name="Liberation Serif" officeooo:paragraph-rsid="000cf94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018cm" fo:margin-right="0cm" style:line-height-at-least="0cm" fo:text-align="justify" style:justify-single-word="false" fo:text-indent="0cm" style:auto-text-indent="false"/>
      <style:text-properties style:font-name="Liberation Serif" officeooo:paragraph-rsid="000cf94a" style:font-name-asian="Times New Roman"/>
    </style:style>
    <style:style style:name="P12" style:family="paragraph" style:parent-style-name="Standard">
      <style:paragraph-properties fo:margin-left="0.9cm" fo:margin-right="0cm" style:line-height-at-least="0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style:font-name="Liberation Serif" officeooo:paragraph-rsid="000cf94a" style:font-name-asian="Times New Roman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officeooo:paragraph-rsid="000cf94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letter-spacing="normal" officeooo:paragraph-rsid="000cf94a" style:font-name-asian="Times New Roman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9pt" fo:letter-spacing="normal" fo:font-style="normal" fo:font-weight="normal" officeooo:paragraph-rsid="000b001d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cf94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.288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cf94a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1.288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9pt" fo:letter-spacing="normal" fo:font-style="normal" fo:font-weight="normal" officeooo:paragraph-rsid="000cf94a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b001d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cf94a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rsid="000b001d" officeooo:paragraph-rsid="000b001d" style:font-weight-asian="normal" style:font-weight-complex="normal"/>
    </style:style>
    <style:style style:name="P25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265cm"/>
        </style:tab-stops>
      </style:paragraph-properties>
      <style:text-properties style:font-name="Liberation Serif" officeooo:paragraph-rsid="000cf94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2">
      <style:paragraph-properties fo:margin-left="0.9cm" fo:margin-right="0.035cm" style:line-height-at-least="0cm" fo:text-align="justify" style:justify-single-word="false" fo:orphans="2" fo:widows="2" fo:hyphenation-ladder-count="no-limit" fo:text-indent="-0.635cm" style:auto-text-indent="false">
        <style:tab-stops>
          <style:tab-stop style:position="0.289cm"/>
        </style:tab-stops>
      </style:paragraph-properties>
      <style:text-properties style:font-name="Liberation Serif" officeooo:paragraph-rsid="000cf94a" style:font-name-asian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bold" officeooo:paragraph-rsid="000b001d" style:font-size-asian="12pt" style:font-weight-asian="bold" style:font-size-complex="12pt" style:font-weight-complex="bold"/>
    </style:style>
    <style:style style:name="P28" style:family="paragraph" style:parent-style-name="Standard" style:list-style-name="WW8Num2">
      <style:paragraph-properties style:line-height-at-least="0cm" fo:text-align="justify" style:justify-single-word="false" fo:orphans="2" fo:widows="2" fo:hyphenation-ladder-count="no-limit">
        <style:tab-stops>
          <style:tab-stop style:position="0.415cm"/>
        </style:tab-stops>
      </style:paragraph-properties>
      <style:text-properties officeooo:paragraph-rsid="000cf94a" style:font-name-asian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b001d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476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officeooo:rsid="000cf94a" officeooo:paragraph-rsid="000cf94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officeooo:paragraph-rsid="000b001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officeooo:rsid="000cf94a" officeooo:paragraph-rsid="000cf94a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officeooo:paragraph-rsid="000ea5bc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fo:font-weight="bold" officeooo:paragraph-rsid="000cf94a" style:font-name-asian="Times New Roman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9pt" fo:letter-spacing="normal" fo:font-style="normal" fo:font-weight="normal" officeooo:paragraph-rsid="000ea5bc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margin-top="0cm" fo:margin-bottom="0.265cm" style:contextual-spacing="false" fo:text-align="start" style:justify-single-word="false" fo:orphans="2" fo:widows="2"/>
      <style:text-properties fo:font-variant="normal" fo:text-transform="none" fo:color="#333333" loext:opacity="100%" style:font-name="Liberation Serif" fo:font-size="9pt" fo:letter-spacing="normal" fo:font-style="normal" fo:font-weight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weight="bold" officeooo:paragraph-rsid="000cf94a" style:font-name-asian="Times New Roman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officeooo:rsid="000ea5bc" style:font-name-asian="Times New Roman" style:font-weight-asian="bold"/>
    </style:style>
    <style:style style:name="T4" style:family="text">
      <style:text-properties fo:font-weight="bold" officeooo:rsid="00101766" style:font-name-asian="Times New Roman" style:font-weight-asian="bold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0b001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0cf94a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cf94a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officeooo:rsid="000ea5bc" style:font-name-asian="Times New Roman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officeooo:rsid="000cf94a" style:font-name-asian="Times New Roman" style:font-size-asian="12pt" style:font-size-complex="12pt"/>
    </style:style>
    <style:style style:name="T15" style:family="text">
      <style:text-properties fo:font-variant="normal" fo:text-transform="none" fo:color="#000000" loext:opacity="100%" fo:letter-spacing="normal" fo:font-style="normal" officeooo:rsid="000ea5b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33333" loext:opacity="100%" fo:letter-spacing="normal" fo:font-style="normal"/>
    </style:style>
    <style:style style:name="T17" style:family="text">
      <style:text-properties fo:font-variant="normal" fo:text-transform="none" fo:color="#333333" loext:opacity="100%" fo:letter-spacing="normal" fo:font-style="normal" officeooo:rsid="000ea5bc"/>
    </style:style>
    <style:style style:name="T18" style:family="text">
      <style:text-properties fo:font-variant="normal" fo:text-transform="none" fo:color="#333333" loext:opacity="100%" fo:letter-spacing="normal" fo:font-style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333333" loext:opacity="100%" fo:letter-spacing="normal" fo:font-style="normal" officeooo:rsid="000ea5bc" style:font-size-asian="12pt" style:font-weight-asian="normal" style:font-size-complex="12pt" style:font-weight-complex="normal"/>
    </style:style>
    <style:style style:name="T20" style:family="text">
      <style:text-properties officeooo:rsid="000b001d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2pt" fo:font-weight="bold" officeooo:rsid="000b001d" style:font-size-asian="12pt" style:font-weight-asian="bold" style:font-size-complex="12pt" style:font-weight-complex="bold"/>
    </style:style>
    <style:style style:name="T23" style:family="text">
      <style:text-properties style:font-name="Liberation Serif" officeooo:rsid="000cf94a"/>
    </style:style>
    <style:style style:name="T24" style:family="text">
      <style:text-properties fo:font-size="12pt" style:font-size-asian="12pt" style:font-weight-asian="normal" style:font-size-complex="12pt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officeooo:rsid="000cf94a" style:font-name-asian="Times New Roman"/>
    </style:style>
    <style:style style:name="T28" style:family="text">
      <style:text-properties officeooo:rsid="000cf94a"/>
    </style:style>
    <style:style style:name="T29" style:family="text">
      <style:text-properties officeooo:rsid="0010176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Gminny Ośrodek Pomocy Społecznej <text:s text:c="44"/>Kamionka Wielka, <text:span text:style-name="T29">23</text:span>.<text:span text:style-name="T29">10</text:span>.2023</text:p>
      <text:p text:style-name="P3">Kamionka Wielka 253</text:p>
      <text:p text:style-name="P3">33-334 Kamionka Wielka</text:p>
      <text:p text:style-name="P6"/>
      <text:p text:style-name="P6"/>
      <text:p text:style-name="P6">OGŁOSZENIE O NABORZE NA STANOWISKO PRACY</text:p>
      <text:p text:style-name="P6"/>
      <text:p text:style-name="P7"><text:span text:style-name="T1">Dyrektor Gminnego Ośrodka Pomocy Społecznej w Kamionce Wielkiej informuje o naborze kandydatów na stanowisko: </text:span>pracownik socjalny<text:span text:style-name="T1">.</text:span></text:p>
      <text:p text:style-name="P9"/>
      <text:p text:style-name="P7">1. Nazwa i adres jednostki:</text:p>
      <text:p text:style-name="P9">Gminny Ośrodek Pomocy Społecznej, Kamionka Wielka 253</text:p>
      <text:p text:style-name="P9"/>
      <text:p text:style-name="P7">2. Określenie stanowiska:</text:p>
      <text:p text:style-name="P9">Pracownik socjalny</text:p>
      <text:p text:style-name="P9"/>
      <text:p text:style-name="P7">3. Rodzaj zatrudnienia:</text:p>
      <text:p text:style-name="P9">Umowa o pracę w wymiarze ½ etatu</text:p>
      <text:p text:style-name="P9"/>
      <text:p text:style-name="P7">4. Przewidywany termin zatrudnienia:</text:p>
      <text:p text:style-name="P9">Od dnia 1.0<text:span text:style-name="T29">1</text:span>.202<text:span text:style-name="T29">4</text:span></text:p>
      <text:p text:style-name="P9"/>
      <text:p text:style-name="P2"><text:span text:style-name="T22">5. </text:span><text:span text:style-name="Strong_20_Emphasis"><text:span text:style-name="T6">Kwalifikacje do wykonywania zawodu pracownika socjalnego </text:span></text:span><text:span text:style-name="T5">określa art. 116 ust. 1 ustawy z dnia 12 marca 2004 r. o pomocy społecznej</text:span></text:p>
      <text:p text:style-name="P27"/>
      <text:p text:style-name="P29">Zgodnie z ww. artykułem pracownikiem socjalnym może być osoba, która spełnia co najmniej jeden z niżej wymienionych warunków:</text:p>
      <text:p text:style-name="P21"><text:span text:style-name="Strong_20_Emphasis"><text:span text:style-name="T10"><text:tab/>1) </text:span></text:span><text:span text:style-name="T9">posiada dyplom ukończenia kolegium pracowników służb społecznych,</text:span></text:p>
      <text:p text:style-name="P21"><text:span text:style-name="Strong_20_Emphasis"><text:span text:style-name="T10"><text:tab/>2) </text:span></text:span><text:span text:style-name="T9">ukończyła studia wyższe na kierunku praca socjalna,</text:span></text:p>
      <text:p text:style-name="P21"><text:span text:style-name="Strong_20_Emphasis"><text:span text:style-name="T10"><text:tab/>3) </text:span></text:span><text:span text:style-name="T9">do dnia 31 grudnia 2013 r. ukończyła studia wyższe </text:span><text:span text:style-name="Strong_20_Emphasis"><text:span text:style-name="T10">o specjalności przygotowującej do <text:tab/>zawodu pracownika socjalnego</text:span></text:span><text:span text:style-name="T9"> na jednym z kierunków: pedagogika, pedagogika specjalna, <text:tab/>politologia, polityka społeczna, psychologia, socjologia, nauki o rodzinie.</text:span></text:p>
      <text:p text:style-name="P30"/>
      <text:p text:style-name="P22"><text:span text:style-name="T7">6. </text:span><text:span text:style-name="Strong_20_Emphasis"><text:span text:style-name="T6">Zakres zadań wykonywanych na stanowisku:</text:span></text:span><text:span text:style-name="T5"> </text:span></text:p>
      <text:p text:style-name="P32"/>
      <text:p text:style-name="P15"><text:span text:style-name="T25"><text:tab/></text:span><text:span text:style-name="T24">1. Pomoc w uzyskaniu dla osób będących w trudniej sytuacji życiowej poradnictwa <text:tab/>dotyczącego możliwości rozwiązywania problemów i udzielania pomocy przez właściwe <text:tab/>instytucje państwowe, samorządowe i organizacyjne pozarządowe oraz wspieranie w <text:tab/>uzyskiwaniu pomocy.</text:span></text:p>
      <text:p text:style-name="P19">2. Pobudzanie społecznej aktywności i inspirowanie działań samopomocowych w zaspokajaniu niezbędnych potrzeb życiowych osób, rodzin i środowisk społecznych.</text:p>
      <text:p text:style-name="P19">3. Współuczestniczenie w inspirowaniu, opracowaniu, wdrożeniu oraz rozwijaniu regionalnych i lokalnych programów pomocy społecznej ukierunkowanych na podniesienie jakości życia.</text:p>
      <text:p text:style-name="P19">4. Praca socjalna oraz zawieranie kontraktów socjalnych z Klientami (dokumentowanie).</text:p>
      <text:p text:style-name="P19">5. Przeprowadzanie wywiadów środowiskowych i prowadzenie niezbędne dokumentacji wymaganej do przyznania świadczeń pomocy społecznej.</text:p>
      <text:p text:style-name="P19"><text:soft-page-break/>6. Obsługa programu TT – POMOC.</text:p>
      <text:p text:style-name="P19">7. Pisanie projektów decyzji administracyjnych dotyczących przyznanych świadczeń z pomocy społecznej oraz decyzji odmownych, zmieniających, uchylających.</text:p>
      <text:p text:style-name="P19">8. Wydawanie Klientom Ośrodka decyzji administracyjnych.</text:p>
      <text:p text:style-name="P19">9. Przygotowywanie list wypłat Klientom na podstawie przyznanych decyzji administracyjnych.</text:p>
      <text:p text:style-name="P18">10. <text:span text:style-name="T20">P</text:span>rowadzenie rejestru spraw zgodnie z przyjętą w Ośrodku Instrukcją Kancelaryjną.</text:p>
      <text:p text:style-name="P18"><text:span text:style-name="T28">11. P</text:span>raca w środowisku.</text:p>
      <text:p text:style-name="P17"><text:span text:style-name="T28"><text:tab/>12. P</text:span>raca biurowa z obsługą komputera. </text:p>
      <text:p text:style-name="P19">1<text:span text:style-name="T28">3</text:span>. Wykonywanie innych czynności z polecenia Dyrektora <text:span text:style-name="T28">G</text:span>OPS</text:p>
      <text:p text:style-name="P31"/>
      <text:p text:style-name="P23"><text:span text:style-name="T8">7. </text:span><text:span text:style-name="Strong_20_Emphasis"><text:span text:style-name="T6">Wymagane dokumenty:</text:span></text:span><text:span text:style-name="T5"> </text:span></text:p>
      <text:p text:style-name="P33"/>
      <text:p text:style-name="P17"><text:tab/>1. CV; List motywacyjny.</text:p>
      <text:p text:style-name="P16"><text:tab/>2. Kserokopie dokumentów potwierdzających wykształcenie oraz przebieg pracy <text:tab/>zawodowej.</text:p>
      <text:p text:style-name="P16"><text:tab/>3. Oświadczenie o niekaralności.</text:p>
      <text:p text:style-name="P16"><text:tab/>4. Oświadczenie o stanie zdrowia pozwalające na wykonywanie pracy na stanowisku <text:tab/>pracownika socjalnego.</text:p>
      <text:p text:style-name="P13"><text:span text:style-name="T11"><text:tab/>5. Oświadczenie </text:span>o pełnej zdolności do czynności prawnych oraz o posiadaniu pełni praw <text:tab/>publicznych; </text:p>
      <text:p text:style-name="P13"><text:span text:style-name="T28"><text:tab/>6. O</text:span>świadczenie o niekaralności za przestępstwo popełnione umyślnie lub umyślne <text:tab/>przestępstwo skarbowe; </text:p>
      <text:p text:style-name="P16"><text:tab/><text:span text:style-name="T28">7</text:span>. Wypełniony kwestionariusz osobowy dla osoby ubiegającej się o zatrudnienie wg wzoru <text:tab/>stanowiącego załącznik Nr 1 do niniejszego ogłoszenia o naborze.</text:p>
      <text:p text:style-name="P13"><text:span text:style-name="T11"><text:tab/></text:span><text:span text:style-name="T12">8</text:span><text:span text:style-name="T11">. Podpisane Oświadczenie </text:span><text:span text:style-name="T12">o zgodzie na przetwarzanie danych osobowych.</text:span></text:p>
      <text:p text:style-name="P20"/>
      <text:p text:style-name="P35"/>
      <text:p text:style-name="P8"><text:span text:style-name="T13">9</text:span><text:span text:style-name="T14">.</text:span><text:span text:style-name="T26">Termin i miejsce składania dokumentów:</text:span></text:p>
      <text:p text:style-name="P38"/>
      <text:p text:style-name="P11">Wymagane dokumenty aplikacyjne należy składać:</text:p>
      <text:list text:style-name="WW8Num2">
        <text:list-item>
          <text:p text:style-name="P25"><text:span text:style-name="T26">w </text:span><text:span text:style-name="T27">Gminnym</text:span><text:span text:style-name="T26"> Ośrodk</text:span><text:span text:style-name="T27">u</text:span><text:span text:style-name="T26"> Pomocy Społecznej w </text:span><text:span text:style-name="T27">Kamionce Wielkiej</text:span></text:p>
        </text:list-item>
        <text:list-item>
          <text:p text:style-name="P26">pocztą na adres Ośrodka, w zamkniętej kopercie opatrzonej imieniem i nazwiskiem oraz <text:s text:c="15"/>adresem do korespondencji i numerem telefonu kandydata z dopiskiem: „Nabór na stanowisko pracownika socjalnego”.</text:p>
        </text:list-item>
        <text:list-item>
          <text:p text:style-name="P28"><text:span text:style-name="T21">e-mailem (skany dokumentów) na adres </text:span><text:a xlink:type="simple" xlink:href="mailto:sosrodek@kamionkaw.naszops.pl" text:style-name="Internet_20_link" text:visited-style-name="Visited_20_Internet_20_Link"><text:span text:style-name="T23">osrodek@kamionkaw.naszops.pl</text:span></text:a><text:span text:style-name="T23"> </text:span><text:span text:style-name="T21">(z obowiązkiem dostarczenia oryginałów dokumentów na rozmowę kwalifikacyjną), </text:span></text:p>
        </text:list-item>
      </text:list>
      <text:p text:style-name="P10"/>
      <text:p text:style-name="P10"><text:span text:style-name="T26">w nieprzekraczalnym terminie </text:span><text:span text:style-name="T2">do dnia </text:span><text:span text:style-name="T4">15</text:span><text:span text:style-name="T2">.</text:span><text:span text:style-name="T4">12</text:span><text:span text:style-name="T2">.202</text:span><text:span text:style-name="T3">3 </text:span><text:span text:style-name="T2"><text:s/>r. do godziny 14:00</text:span><text:span text:style-name="T26">. Dokumenty, które wpłyną do Ośrodka po upływie wyżej określonego terminu nie będą rozpatrywane.</text:span></text:p>
      <text:p text:style-name="P12"/>
      <text:p text:style-name="P11">Kandydaci spełniający wymagania formalne zostaną telefonicznie powiadomieni o terminie rozmowy kwalifikacyjnej.</text:p>
      <text:p text:style-name="P14"><text:s/></text:p>
      <text:p text:style-name="P34">Informacje dodatkowe:</text:p>
      <text:p text:style-name="P34"/>
      <text:p text:style-name="P5"><text:soft-page-break/><text:span text:style-name="T15">1. Dyrektor Gminnego </text:span><text:span text:style-name="T18">Ośrodka Pomocy Społecznej w </text:span><text:span text:style-name="T19">Kamionce Wielkiej</text:span><text:span text:style-name="T18"> zastrzega sobie prawo odwołania naboru w całości lub części, przedłużenia terminu składania ofert pracy.</text:span></text:p>
      <text:p text:style-name="P36"/>
      <text:p text:style-name="P4"><text:span text:style-name="T17">2. </text:span><text:span text:style-name="T16">Zakwalifikowani Kandydaci zostaną powiadomieni telefonicznie o terminie rozmowy kwalifikacyjnej. Brak odpowiedzi jest równoznaczny z rezygnacją z dalszego udziału w postępowaniu rekrutacyjnym.</text:span></text:p>
      <text:list text:style-name="L1">
        <text:list-header>
          <text:p text:style-name="P37"/>
        </text:list-header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07:41:56.383000000</meta:creation-date>
    <meta:print-date>2023-03-03T09:15:57.573000000</meta:print-date>
    <dc:date>2023-10-24T08:59:34.785000000</dc:date>
    <meta:editing-duration>P1DT14M29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3" meta:paragraph-count="52" meta:word-count="553" meta:character-count="4442" meta:non-whitespace-character-count="3852"/>
  </office:meta>
</office:document-meta>
</file>