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artion serif" svg:font-family="'Libear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001d" officeooo:paragraph-rsid="000b001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001d" officeooo:paragraph-rsid="000b001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0b001d" officeooo:paragraph-rsid="000b001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b001d" officeooo:paragraph-rsid="000b001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11c141" officeooo:paragraph-rsid="0011c14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0b001d" officeooo:paragraph-rsid="000b001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1c141" officeooo:paragraph-rsid="0011c141" style:font-weight-asian="normal" style:font-weight-complex="normal"/>
    </style:style>
    <style:style style:name="P8" style:family="paragraph" style:parent-style-name="Standard">
      <style:paragraph-properties style:line-height-at-least="0cm" fo:text-align="justify" style:justify-single-word="false" fo:orphans="2" fo:widows="2" fo:hyphenation-ladder-count="no-limit">
        <style:tab-stops>
          <style:tab-stop style:position="0.415cm"/>
        </style:tab-stops>
      </style:paragraph-properties>
      <style:text-properties style:font-name="Liberation Serif" officeooo:paragraph-rsid="000cf94a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11c141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bold" officeooo:paragraph-rsid="0011c14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bold" officeooo:rsid="0011c141" officeooo:paragraph-rsid="0011c1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style:font-name="Liberation Serif" officeooo:paragraph-rsid="000cf94a" style:font-name-asian="Times New Roman"/>
    </style:style>
    <style:style style:name="P13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Liberation Serif" fo:letter-spacing="normal" officeooo:paragraph-rsid="000cf94a" style:font-name-asian="Times New Roman"/>
    </style:style>
    <style:style style:name="P14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Libeartion serif" fo:letter-spacing="normal" officeooo:paragraph-rsid="000cf94a" style:font-name-asian="Times New Roman"/>
    </style:style>
    <style:style style:name="P15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Libeartion serif" fo:letter-spacing="normal" officeooo:paragraph-rsid="00182dd7" style:font-name-asian="Times New Roman"/>
    </style:style>
    <style:style style:name="P16" style:family="paragraph" style:parent-style-name="Standard">
      <style:paragraph-properties fo:margin-left="0.9cm" fo:margin-right="0cm" style:line-height-at-least="0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style:font-name="Liberation Serif" officeooo:paragraph-rsid="000cf94a" style:font-name-asian="Times New Roman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ea5bc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ea5bc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weight="bold" officeooo:paragraph-rsid="000cf94a" style:font-name-asian="Times New Roman" style:font-weight-asian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weight="bold" officeooo:paragraph-rsid="000cf94a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officeooo:paragraph-rsid="00182dd7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bold" officeooo:paragraph-rsid="000ea5bc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bold" officeooo:paragraph-rsid="000cf94a" style:font-name-asian="Times New Roman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0cf94a" officeooo:paragraph-rsid="000cf94a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eration Serif" fo:font-size="9pt" fo:letter-spacing="normal" fo:font-style="normal" fo:font-weight="normal" officeooo:paragraph-rsid="000ea5bc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normal" officeooo:paragraph-rsid="000ea5b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4ea8e" officeooo:paragraph-rsid="0014ea8e" fo:padding="0cm" fo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59f34" officeooo:paragraph-rsid="00159f34" fo:padding="0cm" fo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59f34" officeooo:paragraph-rsid="001712e0" fo:padding="0cm" fo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712e0" officeooo:paragraph-rsid="001712e0" fo:padding="0cm" fo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paragraph-rsid="00159f34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bold" officeooo:rsid="001712e0" officeooo:paragraph-rsid="001712e0" fo:padding="0cm" fo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artion serif" fo:font-size="12pt" fo:letter-spacing="normal" fo:font-style="normal" fo:font-weight="normal" officeooo:rsid="00182dd7" officeooo:paragraph-rsid="00182dd7" style:font-name-asian="Times New Roman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1c141" officeooo:paragraph-rsid="0011c57f" style:font-size-asian="12pt" style:font-weight-asian="normal" style:font-size-complex="12pt" style:font-weight-complex="normal" fo:padding="0cm" fo:border="none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1b1b1b" style:font-name="Liberation Serif" fo:font-size="12pt" fo:letter-spacing="normal" fo:font-style="normal" fo:font-weight="bold" officeooo:rsid="0014ea8e" officeooo:paragraph-rsid="0014ea8e" style:font-size-asian="12pt" style:font-weight-asian="bold" style:font-size-complex="12pt" style:font-weight-complex="bold" fo:padding="0cm" fo:border="none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Liberation Serif" officeooo:paragraph-rsid="0014ea8e"/>
    </style:style>
    <style:style style:name="P37" style:family="paragraph" style:parent-style-name="Standard" style:list-style-name="WW8Num2">
      <style:paragraph-properties style:line-height-at-least="0cm" fo:text-align="justify" style:justify-single-word="false" fo:orphans="2" fo:widows="2" fo:hyphenation-ladder-count="no-limit">
        <style:tab-stops>
          <style:tab-stop style:position="0.265cm"/>
        </style:tab-stops>
      </style:paragraph-properties>
      <style:text-properties style:font-name="Liberation Serif" officeooo:paragraph-rsid="000cf94a" fo:hyphenate="true" fo:hyphenation-remain-char-count="2" fo:hyphenation-push-char-count="2"/>
    </style:style>
    <style:style style:name="P38" style:family="paragraph" style:parent-style-name="Standard" style:list-style-name="WW8Num2">
      <style:paragraph-properties style:line-height-at-least="0cm" fo:text-align="justify" style:justify-single-word="false" fo:orphans="2" fo:widows="2" fo:hyphenation-ladder-count="no-limit">
        <style:tab-stops>
          <style:tab-stop style:position="0.415cm"/>
        </style:tab-stops>
      </style:paragraph-properties>
      <style:text-properties officeooo:paragraph-rsid="000cf94a" style:font-name-asian="Times New Roman" fo:hyphenate="true" fo:hyphenation-remain-char-count="2" fo:hyphenation-push-char-count="2"/>
    </style:style>
    <style:style style:name="P39" style:family="paragraph" style:parent-style-name="Standard" style:list-style-name="WW8Num2">
      <style:paragraph-properties fo:margin-left="0.9cm" fo:margin-right="0.035cm" style:line-height-at-least="0cm" fo:text-align="justify" style:justify-single-word="false" fo:orphans="2" fo:widows="2" fo:hyphenation-ladder-count="no-limit" fo:text-indent="-0.635cm" style:auto-text-indent="false">
        <style:tab-stops>
          <style:tab-stop style:position="0.289cm"/>
        </style:tab-stops>
      </style:paragraph-properties>
      <style:text-properties style:font-name="Liberation Serif" officeooo:paragraph-rsid="000cf94a" style:font-name-asian="Times New Roman" fo:hyphenate="true" fo:hyphenation-remain-char-count="2" fo:hyphenation-push-char-count="2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paragraph-rsid="0011c57f" fo:padding="0cm" fo:border="none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paragraph-rsid="0014ea8e" fo:padding="0cm" fo:border="none"/>
    </style:style>
    <style:style style:name="P42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1b1b1b" style:font-name="Liberation Serif" fo:font-size="12pt" fo:letter-spacing="normal" fo:font-style="normal" fo:font-weight="normal" officeooo:paragraph-rsid="0011c57f" fo:padding="0cm" fo:border="none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1c141" officeooo:paragraph-rsid="0011c57f" style:font-size-asian="12pt" style:font-weight-asian="normal" style:font-size-complex="12pt" style:font-weight-complex="normal" fo:padding="0cm" fo:border="none"/>
    </style:style>
    <style:style style:name="P44" style:family="paragraph" style:parent-style-name="Text_20_body" style:list-style-name="L3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fo:color="#333333" style:font-name="Liberation Serif" fo:font-size="9pt" fo:letter-spacing="normal" fo:font-style="normal" fo:font-weight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9f34"/>
    </style:style>
    <style:style style:name="T4" style:family="text">
      <style:text-properties fo:font-weight="normal" officeooo:rsid="0019ef7d"/>
    </style:style>
    <style:style style:name="T5" style:family="text">
      <style:text-properties fo:font-weight="normal" officeooo:rsid="001ac556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officeooo:rsid="000ea5bc" style:font-name-asian="Times New Roman" style:font-weight-asian="bold"/>
    </style:style>
    <style:style style:name="T8" style:family="text">
      <style:text-properties fo:font-weight="bold" officeooo:rsid="001b878c" style:font-name-asian="Times New Roman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2dd7" style:font-weight-asian="bold" style:font-weight-complex="bold" fo:padding="0cm" fo:border="none"/>
    </style:style>
    <style:style style:name="T11" style:family="text">
      <style:text-properties fo:font-weight="bold" officeooo:rsid="00159f34" style:font-weight-asian="bold" style:font-weight-complex="bold" fo:padding="0cm" fo:border="none"/>
    </style:style>
    <style:style style:name="T12" style:family="text">
      <style:text-properties fo:font-weight="bold" officeooo:rsid="001712e0" style:font-weight-asian="bold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11c14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11c57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officeooo:rsid="000cf94a" style:font-name-asian="Times New Roman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officeooo:rsid="00182dd7" style:font-name-asian="Times New Roman" style:font-size-asian="12pt" style:font-size-complex="12pt"/>
    </style:style>
    <style:style style:name="T17" style:family="text">
      <style:text-properties fo:font-variant="normal" fo:text-transform="none" fo:color="#000000" fo:letter-spacing="normal" fo:font-style="normal" officeooo:rsid="000ea5b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artion serif" fo:letter-spacing="normal" style:font-name-asian="Times New Roman"/>
    </style:style>
    <style:style style:name="T19" style:family="text">
      <style:text-properties fo:font-variant="normal" fo:text-transform="none" fo:color="#333333" fo:letter-spacing="normal" fo:font-style="normal"/>
    </style:style>
    <style:style style:name="T20" style:family="text">
      <style:text-properties fo:font-variant="normal" fo:text-transform="none" fo:color="#333333" fo:letter-spacing="normal" fo:font-style="normal" officeooo:rsid="000ea5bc"/>
    </style:style>
    <style:style style:name="T21" style:family="text">
      <style:text-properties fo:font-variant="normal" fo:text-transform="none" fo:color="#333333" fo:letter-spacing="normal" fo:font-style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33333" fo:letter-spacing="normal" fo:font-style="normal" officeooo:rsid="000ea5bc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333333" fo:font-size="12pt" fo:letter-spacing="normal" fo:font-style="normal" fo:font-weight="normal" officeooo:rsid="00182dd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1b1b1b" fo:font-size="12pt" fo:letter-spacing="normal" fo:font-style="normal" fo:font-weight="normal" officeooo:rsid="0014ea8e" style:font-size-asian="12pt" style:font-weight-asian="normal" style:font-size-complex="12pt" style:font-weight-complex="normal" fo:padding="0cm" fo:border="none"/>
    </style:style>
    <style:style style:name="T25" style:family="text">
      <style:text-properties fo:font-variant="normal" fo:text-transform="none" fo:color="#1b1b1b" fo:font-size="12pt" fo:letter-spacing="normal" fo:font-style="normal" fo:font-weight="normal" fo:padding="0cm" fo:border="none"/>
    </style:style>
    <style:style style:name="T26" style:family="text">
      <style:text-properties fo:font-variant="normal" fo:text-transform="none" fo:color="#1b1b1b" fo:font-size="12pt" fo:letter-spacing="normal" fo:font-style="normal" fo:font-weight="normal" officeooo:rsid="0014ea8e" fo:padding="0cm" fo:border="none"/>
    </style:style>
    <style:style style:name="T27" style:family="text">
      <style:text-properties fo:font-variant="normal" fo:text-transform="none" fo:color="#1b1b1b" style:font-name="Libeartion serif" fo:font-size="12pt" fo:letter-spacing="normal" fo:font-style="normal" fo:font-weight="normal" style:font-name-asian="Times New Roman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00cf94a"/>
    </style:style>
    <style:style style:name="T30" style:family="text">
      <style:text-properties style:font-name-asian="Times New Roman"/>
    </style:style>
    <style:style style:name="T31" style:family="text">
      <style:text-properties officeooo:rsid="000cf94a" style:font-name-asian="Times New Roman"/>
    </style:style>
    <style:style style:name="T32" style:family="text">
      <style:text-properties officeooo:rsid="0011c141"/>
    </style:style>
    <style:style style:name="T33" style:family="text">
      <style:text-properties officeooo:rsid="0011c57f"/>
    </style:style>
    <style:style style:name="T34" style:family="text">
      <style:text-properties officeooo:rsid="00138e3f"/>
    </style:style>
    <style:style style:name="T35" style:family="text">
      <style:text-properties officeooo:rsid="0014ea8e"/>
    </style:style>
    <style:style style:name="T36" style:family="text">
      <style:text-properties officeooo:rsid="00159f34"/>
    </style:style>
    <style:style style:name="T37" style:family="text">
      <style:text-properties officeooo:rsid="00159f34" fo:padding="0cm" fo:border="none"/>
    </style:style>
    <style:style style:name="T38" style:family="text">
      <style:text-properties officeooo:rsid="001712e0"/>
    </style:style>
    <style:style style:name="T39" style:family="text">
      <style:text-properties style:font-name="Open Sans" fo:font-weight="normal" officeooo:rsid="00159f34"/>
    </style:style>
    <style:style style:name="T40" style:family="text">
      <style:text-properties style:font-weight-asian="bold" style:font-weight-complex="bold"/>
    </style:style>
    <style:style style:name="T41" style:family="text">
      <style:text-properties officeooo:rsid="00182dd7"/>
    </style:style>
    <style:style style:name="T42" style:family="text">
      <style:text-properties officeooo:rsid="00182dd7" fo:padding="0cm" fo:border="none"/>
    </style:style>
    <style:style style:name="T43" style:family="text">
      <style:text-properties officeooo:rsid="001b7877"/>
    </style:style>
    <style:style style:name="T44" style:family="text">
      <style:text-properties officeooo:rsid="001c5829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minny Ośrodek Pomocy Społecznej <text:s text:c="44"/>Kamionka Wielka, <text:span text:style-name="T32">20</text:span>.0<text:span text:style-name="T32">6</text:span>.2023</text:p>
      <text:p text:style-name="P2">Kamionka Wielka 253</text:p>
      <text:p text:style-name="P2">33-334 Kamionka Wielka</text:p>
      <text:p text:style-name="P3"/>
      <text:p text:style-name="P3"/>
      <text:p text:style-name="P3">OGŁOSZENIE O NABORZE NA STANOWISKO PRACY</text:p>
      <text:p text:style-name="P3"/>
      <text:p text:style-name="P4"><text:span text:style-name="T2">Dyrektor Gminnego Ośrodka Pomocy Społecznej w Kamionce Wielkiej informuje o naborze kandydatów na stanowisko: </text:span><text:span text:style-name="T32">Główny Księgowy</text:span>.</text:p>
      <text:p text:style-name="P6"/>
      <text:p text:style-name="P4">Nazwa i adres jednostki:</text:p>
      <text:p text:style-name="P6">Gminny Ośrodek Pomocy Społecznej, Kamionka Wielka 253</text:p>
      <text:p text:style-name="P6"/>
      <text:p text:style-name="P4">Określenie stanowiska:</text:p>
      <text:p text:style-name="P7">Główny Księgowy</text:p>
      <text:p text:style-name="P6"/>
      <text:p text:style-name="P4">Rodzaj zatrudnienia:</text:p>
      <text:p text:style-name="P6">Umowa o pracę w wymiarze <text:span text:style-name="T32">1</text:span> etatu</text:p>
      <text:p text:style-name="P6"/>
      <text:p text:style-name="P5">Termin składania dokumentów:</text:p>
      <text:p text:style-name="P7">Do dnia <text:span text:style-name="T44">24</text:span>.0<text:span text:style-name="T44">7</text:span>.2023</text:p>
      <text:p text:style-name="P6"/>
      <text:p text:style-name="P4">Przewidywany termin zatrudnienia:</text:p>
      <text:p text:style-name="P6">Od dnia 1.0<text:span text:style-name="T32">9</text:span>.2023</text:p>
      <text:p text:style-name="P4"/>
      <text:p text:style-name="P5">I. Wymagania w stosunku do kandydatów</text:p>
      <text:p text:style-name="P10"/>
      <text:p text:style-name="P11">Wymagania niezbędne:</text:p>
      <text:p text:style-name="P11"/>
      <text:p text:style-name="P9"><text:span text:style-name="T13">Do kon</text:span><text:span text:style-name="T14">kursu może przystąpić osoba, która spełnia warunki okreslone w art.54 ust.2 ustawy o finansach publicznych.</text:span></text:p>
      <text:list xml:id="list1369547624894214116" text:style-name="L1">
        <text:list-item>
          <text:p text:style-name="P40">Posiada obywatelstw<text:span text:style-name="T33">o</text:span> polskie;</text:p>
        </text:list-item>
        <text:list-item>
          <text:p text:style-name="P40"><text:span text:style-name="T34">Ma pełnię</text:span> zdolności do czynności prawnych oraz korzystani<text:span text:style-name="T34">a</text:span> z pełni praw publicznych;</text:p>
        </text:list-item>
        <text:list-item>
          <text:p text:style-name="P40">Nie <text:span text:style-name="T34">była karana</text:span> za przestępstwo lub przestępstwo skarbowe oraz prowadzo<text:span text:style-name="T35">no</text:span> przeciwko kandydatowi postępowania o przestępstwo ścigane z oskarżenia publicznego lub przestępstwo skarbowe;</text:p>
        </text:list-item>
        <text:list-item>
          <text:p text:style-name="P41"><text:span text:style-name="T35">Nie była </text:span>prawomoc<text:span text:style-name="T35">nie </text:span><text:s/>skazania za przestępstwo przeciwko mieniu, przeciwko obrotowi gospodarczemu przeciwko działalności instytucji państwowych oraz samorządu terytorialnego, przeciwko wiarygodności dokumentów lub za przestępstwo skarbowe;</text:p>
        </text:list-item>
        <text:list-item>
          <text:p text:style-name="P40">Na dzień złożenia wniosku niepodleganie zakazowi pełnienia funkcji związanych z dysponowaniem środkami publicznymi zgodnie z ustawą z dnia 17 grudnia 2004 r. o odpowiedzialności za naruszenie dyscypliny finansów publicznych (t.j.Dz.U z 2021r. poz. 289 ze zm.);</text:p>
        </text:list-item>
        <text:list-item>
          <text:p text:style-name="P40">Spełnienie jednego z poniższych warunków:</text:p>
        </text:list-item>
      </text:list>
      <text:list xml:id="list8766818018967548673" text:style-name="L2">
        <text:list-item>
          <text:list>
            <text:list-item>
              <text:p text:style-name="P42">ukończone ekonomiczne jednolite studia magisterskie, ekonomiczne wyższe studia zawodowe, uzupełniające ekonomiczne studia magisterskie lub ekonomiczne studia podyplomowe i posiadanie co najmniej 3-letnią praktykę w księgowości,</text:p>
            </text:list-item>
            <text:list-item>
              <text:p text:style-name="P42">ukończenie średniej, policealnej lub pomaturalnej szkoły ekonomicznej i posiadanie co najmniej 6-letniej praktyki w księgowości,</text:p>
            </text:list-item>
            <text:list-item>
              <text:p text:style-name="P42"><text:soft-page-break/>wpis do rejestru biegłych rewidentów na podstawie odrębnych przepisów,</text:p>
            </text:list-item>
            <text:list-item>
              <text:p text:style-name="P43">posiadanie certyfikatu księgowego uprawniającego do usługowego prowadzenia ksiąg rachunkowych albo świadectwa kwalifikacyjnego uprawniającego do usługowego prowadzenia ksiąg rachunkowych, wydanych na podstawie odrębnych przepisów.</text:p>
            </text:list-item>
          </text:list>
        </text:list-item>
      </text:list>
      <text:p text:style-name="P34"/>
      <text:p text:style-name="P35">II. Wymagania dodatkowe:</text:p>
      <text:p text:style-name="P36"><text:span text:style-name="T24">1. </text:span><text:span text:style-name="T25">Znajomość ustaw</text:span><text:span text:style-name="T26">y o finansach publicznych i rachunkowości,</text:span></text:p>
      <text:p text:style-name="P27">2. Znajomość zagadnień rachunkowości budżetowej, przepisów podatkowych, płacowych oraz z zakresu ubezpieczeń społecznych,</text:p>
      <text:p text:style-name="P28">3.Znajomość przepisów z zakresu prawa samorządowego, kodeksu postępowania administracyjnego, prawa pracy, ochrony danych osobowych,</text:p>
      <text:p text:style-name="P28">4. Znajomość zasad finansowania zadań z pomocy społecznej, świadczeń rodzinnych i alimentacyjnych,</text:p>
      <text:p text:style-name="P28">5. Posiadanie umiejętności sporządzania danych statystycznych, tworzenia prognoz, zestawień planów w oparciu o materiały źródłowe i przewidywane założenia,</text:p>
      <text:p text:style-name="P28">6. Umiejętność pracy w systemach informatycznych, w tym programów księgowych, płacowych, sprawozdawczych i bankowych,</text:p>
      <text:p text:style-name="P28">7. <text:span text:style-name="T38">Znajomość</text:span> zasad księgowości <text:span text:style-name="T38">budżetowej</text:span>, planu <text:span text:style-name="T38">kont</text:span> i klasyfikacji <text:span text:style-name="T38">budżetowej</text:span> oraz zasad gospodarki finansowej jednostek <text:span text:style-name="T38">budżetowych</text:span> i <text:span text:style-name="T38">dyscypliny</text:span> finan<text:span text:style-name="T38">sów</text:span> <text:span text:style-name="T38">publicznych.</text:span></text:p>
      <text:p text:style-name="P30">8. Doświadczenie w pracy w jednostkach samorządu terytorialnego.</text:p>
      <text:p text:style-name="P30">9. Komunikatywność, sumienność, umiejętność pracy na samodzielnym stanowisku, a także w zespole, odpowiedzialność, terminowość i dokładność w realizacji powierzonych zadań, dyspozycyjność.</text:p>
      <text:p text:style-name="P30">10. Nieposzlakowana opinia, wysoka kultura osobista.</text:p>
      <text:p text:style-name="P30"/>
      <text:p text:style-name="P32"><text:span text:style-name="T40">II. Zakres wykonywanych zadań na stanowisku</text:span><text:span text:style-name="T39"><text:line-break/></text:span><text:span text:style-name="T3">1) prowadzenie rachunkowości Gminnego Ośrodka Pomocy Społecznej w </text:span><text:span text:style-name="T1">Kamionc</text:span><text:span text:style-name="T3">e </text:span><text:span text:style-name="T1">Wielkiej </text:span><text:span text:style-name="T3">zgodnie z obowiązującymi przepisami,<text:line-break/>2) sporządzanie sprawozdań finansowych i statystycznych,<text:line-break/>3) prowadzenia</text:span><text:span text:style-name="T4"> płac, </text:span><text:span text:style-name="T5">zgłoszeń </text:span><text:span text:style-name="T4">i</text:span><text:span text:style-name="T3"> rozliczeń z ZUS i US,<text:line-break/>4) przygotowanie i składanie deklaracji, zgłoszeń zgodnie z obowiązującymi przepisami,<text:line-break/>5) opracowanie projektów przepisów wewnętrznych wydawanych przez </text:span><text:span text:style-name="T1">Dyrektora </text:span><text:span text:style-name="T3">jednostki,<text:line-break/>6) opracowanie planów finansowych oraz bieżąca kontrola ich wykonania,<text:line-break/>7) wykonywanie dyspozycji środkami pieniężnymi z rachunku bankowego,<text:line-break/>8) dokonywanie wstępnej kontroli zgodności operacji gospodarczych i finansowych z planem finansowym oraz kompletności i rzetelności dokumentów dotyczących operacji gospodarczych i finansowych,<text:line-break/>9) prowadzenie ewidencji syntetycznej i analitycznej dochodów i wydatków,<text:line-break/>10) przestrzeganie dyscypliny finansów publicznych, </text:span></text:p>
      <text:p text:style-name="P29">11) nadzorowanie prawidłowego stosowania ustawy o zamówieniach publicznych,<text:line-break/>12) sporządzanie naliczeń odpisów na zakładowy fundusz świadczeń socjalnych, planu i sprawozdawczości funduszu, przekazywanie naliczonych odpisów oraz nadzorowanie prawidłowości potrąceń i kontrolowanie zgodności wydatków z regulaminem i przepisami prawa,<text:line-break/>13) rozliczanie środków finansowych pozyskanych z dotacji, konkursów,<text:line-break/><text:soft-page-break/>14) rozliczanie zadłużenia dłużników alimentacyjnych zgodnie z ustawą o pomocy osobom uprawnionym do alimentów,<text:line-break/>15) gromadzenie i przechowywanie dowodów księgowych oraz pozostałej dokumentacji przewidzianej ustawą,<text:line-break/>16) odpowiedzialność za całokształt prac związanych z działalnością finansowo- księgową jednostki,<text:line-break/>17) prowadzenie kontroli finansowej i realizacja innych zadań wynikających z aktów prawnych regulujących zakres odpowiedzialności Głównego księgowego,<text:line-break/>18) współpraca ze Skarbnikiem Gminy,</text:p>
      <text:p text:style-name="P30">19) <text:span text:style-name="T36">wykonywanie innych nie wymienionych wyżej zadań, które na mocy prawa lub przepisów wewnętrznych wydanych przez kierownika GOPS należą do kompetencji Głównego księgowego,</text:span></text:p>
      <text:p text:style-name="P29"/>
      <text:p text:style-name="P29"><text:span text:style-name="T12">III</text:span><text:span text:style-name="T9">. Wymagane dokumenty:</text:span><text:line-break/>1) list motywacyjny;<text:line-break/>2) życiorys (CV);<text:line-break/>3) <text:span text:style-name="T38">K</text:span>westionariusz osobow<text:span text:style-name="T38">y </text:span>dla osoby ubiegającej się o przyjęcie do pracy;<text:line-break/>4) oświadczenie o niekaralności za przestępstwa umyślne, ścigane z oskarżenia publicznego oraz umyślne przestępstwo skarbowe;<text:line-break/>5) oświadczenie kandydata o posiadaniu pełnej zdolności do czynności prawnej oraz korzystania w pełni z praw publicznych;<text:line-break/>6) oświadczenie kandydata o nieskazaniu prawomocnym wyrokiem sądu za umyślne przestępstwo ścigane z oskarżenia publicznego lub umyślne przestępstwo skarbowe;<text:line-break/>7) oświadczenie o stanie zdrowia;<text:line-break/>8) oświadczenie o wyrażeniu zgody na przetwarzanie danych osobowych zawartych w ofercie pracy dla potrzeb niezbędnych do realizacji procesu rekrutacji;<text:line-break/>9) kserokopie dokumentów potwierdzających wykształcenie;<text:line-break/>10) kserokopie innych dokumentów o posiadanych kwalifikacjach i umiejętnościach;<text:line-break/>11) kserokopie świadectw pracy lub innych dokumentów potwierdzających staż pracy </text:p>
      <text:p text:style-name="P28"/>
      <text:p text:style-name="P31"><text:span text:style-name="T10">IV</text:span><text:span text:style-name="T11">. Informacja o warunkach pracy na danym stanowisku:</text:span><text:span text:style-name="T37"><text:line-break/></text:span><text:span text:style-name="T42">Stanowisko pracy zlokalizowane w siedzibie </text:span><text:span text:style-name="T37">Gminnego Ośrodka Pomocy Społecznej w </text:span><text:span text:style-name="T42">Kamionce Wielkiej. Praca przy komputerze w wymiarze 1 etatu.</text:span></text:p>
      <text:p text:style-name="P23"/>
      <text:p text:style-name="P20"><text:span text:style-name="T16">V</text:span><text:span text:style-name="T15">. </text:span><text:span text:style-name="T30">Termin i miejsce składania dokumentów:</text:span></text:p>
      <text:p text:style-name="P19"/>
      <text:p text:style-name="P12">Wymagane dokumenty aplikacyjne należy składać:</text:p>
      <text:list xml:id="list7700110282449573314" text:style-name="WW8Num2">
        <text:list-item>
          <text:p text:style-name="P37"><text:span text:style-name="T30">w </text:span><text:span text:style-name="T31">Gminnym</text:span><text:span text:style-name="T30"> Ośrodk</text:span><text:span text:style-name="T31">u</text:span><text:span text:style-name="T30"> Pomocy Społecznej w </text:span><text:span text:style-name="T31">Kamionce Wielkiej</text:span></text:p>
        </text:list-item>
        <text:list-item>
          <text:p text:style-name="P39">pocztą na adres Ośrodka, w zamkniętej kopercie opatrzonej imieniem i nazwiskiem oraz <text:s text:c="15"/>adresem do korespondencji i numerem telefonu kandydata z dopiskiem: „Nabór na stanowisko <text:span text:style-name="T41">głównego księgowego</text:span>”.</text:p>
        </text:list-item>
        <text:list-item>
          <text:p text:style-name="P38"><text:span text:style-name="T28">e-mailem (skany dokumentów) na adres </text:span><text:a xlink:type="simple" xlink:href="mailto:sosrodek@kamionkaw.naszops.pl" text:style-name="Internet_20_link" text:visited-style-name="Visited_20_Internet_20_Link"><text:span text:style-name="T29">osrodek@kamionkaw.naszops.pl</text:span></text:a><text:span text:style-name="T29"> </text:span><text:span text:style-name="T28">(z obowiązkiem dostarczenia oryginałów dokumentów na rozmowę kwalifikacyjną), </text:span></text:p>
        </text:list-item>
      </text:list>
      <text:p text:style-name="P8"/>
      <text:p text:style-name="P8"><text:span text:style-name="T30">w nieprzekraczalnym terminie </text:span><text:span text:style-name="T6">do dnia </text:span><text:span text:style-name="T8">24</text:span><text:span text:style-name="T6">.0</text:span><text:span text:style-name="T8">7</text:span><text:span text:style-name="T6">.202</text:span><text:span text:style-name="T7">3 </text:span><text:span text:style-name="T6"><text:s/>r. do godziny 14:00</text:span><text:span text:style-name="T30">. Dokumenty, które wpłyną do Ośrodka po upływie wyżej określonego terminu nie będą rozpatrywane.</text:span></text:p>
      <text:p text:style-name="P16"><text:soft-page-break/></text:p>
      <text:p text:style-name="P12">Kandydaci spełniający wymagania formalne zostaną telefonicznie powiadomieni o terminie rozmowy kwalifikacyjnej.</text:p>
      <text:p text:style-name="P14"/>
      <text:p text:style-name="P13"/>
      <text:p text:style-name="P22"><text:span text:style-name="T41">VI. </text:span>Informacje dodatkowe:</text:p>
      <text:p text:style-name="P22"/>
      <text:p text:style-name="P17"><text:span text:style-name="T17">1. Dyrektor Gminnego </text:span><text:span text:style-name="T21">Ośrodka Pomocy Społecznej w </text:span><text:span text:style-name="T22">Kamionce Wielkiej</text:span><text:span text:style-name="T21"> zastrzega sobie prawo odwołania naboru w całości lub części, przedłużenia terminu składania ofert pracy.</text:span></text:p>
      <text:p text:style-name="P25"/>
      <text:p text:style-name="P18"><text:span text:style-name="T20">2. </text:span><text:span text:style-name="T19">Zakwalifikowani Kandydaci zostaną powiadomieni telefonicznie o terminie rozmowy kwalifikacyjnej. Brak odpowiedzi jest równoznaczny z rezygnacją z dalszego udziału w postępowaniu rekrutacyjnym.</text:span></text:p>
      <text:p text:style-name="P26"/>
      <text:p text:style-name="P21"><text:span text:style-name="T23">3. </text:span><text:span text:style-name="T27">Oferty kandydatów złożone po terminie (liczy się data wpływu do Urzędu) w sposób inny niż określony w ogłoszeniu, bez kompletu wymaganych dokumentów lub niebędące odpowiedzią na ogłoszony nabór nie będą uwzględniane w prowadzonym postępowaniu.</text:span><text:span text:style-name="T18"> </text:span></text:p>
      <text:p text:style-name="P15"/>
      <text:p text:style-name="P33">4. <text:s/>Informacja o wynikach naboru będzie umieszczona na stronie internetowej Biuletynu Informacji Publicznej Gminnego Ośrodka Pomocy Społecznej oraz na tablicy ogłoszeń.</text:p>
      <text:list xml:id="list8910485216725715646" text:style-name="L3">
        <text:list-header>
          <text:p text:style-name="P44"/>
        </text:list-header>
      </text:list>
      <text:p text:style-name="P24"><text:tab/><text:tab/><text:tab/><text:tab/><text:tab/><text:tab/><text:span text:style-name="T43">Dyrektor Gminnego Ośrodka Pomocy Społecznej</text:span></text:p>
      <text:p text:style-name="P24"><text:tab/><text:tab/><text:tab/><text:tab/><text:tab/><text:tab/><text:tab/><text:tab/><text:span text:style-name="T43">w Kamionce Wielkiej</text:span></text:p>
      <text:p text:style-name="P24"><text:tab/><text:tab/><text:tab/><text:tab/><text:tab/><text:tab/><text:tab/><text:tab/><text:span text:style-name="T43">inż. Marek Poręb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artion serif" svg:font-family="'Libear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3T07:41:56.383000000</meta:creation-date>
    <meta:print-date>2023-06-20T11:22:56.758000000</meta:print-date>
    <dc:date>2023-07-19T11:42:23.561000000</dc:date>
    <meta:editing-duration>PT1H18M42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0" meta:page-count="4" meta:paragraph-count="59" meta:word-count="1009" meta:character-count="8239" meta:non-whitespace-character-count="7214"/>
  </office:meta>
</office:document-meta>
</file>